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179d91" officeooo:paragraph-rsid="00179d91"/>
    </style:style>
    <style:style style:name="P2" style:family="paragraph" style:parent-style-name="Text_20_body">
      <style:paragraph-properties fo:text-align="start" style:justify-single-word="false"/>
      <style:text-properties style:font-name="Liberation Serif" fo:font-size="12pt" style:rfc-language-tag="sr-Latn-RS" fo:language="sr" fo:script="Latn" fo:country="RS" officeooo:paragraph-rsid="000bb10f" style:font-size-asian="12pt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Liberation Serif" officeooo:paragraph-rsid="000bb10f" fo:background-color="transparent"/>
    </style:style>
    <style:style style:name="P4" style:family="paragraph" style:parent-style-name="Standard">
      <style:paragraph-properties fo:margin-top="0in" fo:margin-bottom="0in" loext:contextual-spacing="false" style:line-height-at-least="0.1665in"/>
      <style:text-properties style:font-name="Liberation Serif" officeooo:paragraph-rsid="000bb10f"/>
    </style:style>
    <style:style style:name="P5" style:family="paragraph" style:parent-style-name="Standard">
      <style:paragraph-properties fo:margin-top="0in" fo:margin-bottom="0in" loext:contextual-spacing="false" style:line-height-at-least="0.1665in"/>
      <style:text-properties style:font-name="Liberation Serif" fo:font-size="12pt" fo:language="sr" fo:country="CS" officeooo:paragraph-rsid="000bb10f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style:line-height-at-least="0.1665in">
        <style:tab-stops>
          <style:tab-stop style:position="3.5528in"/>
        </style:tab-stops>
      </style:paragraph-properties>
      <style:text-properties style:font-name="Liberation Serif" fo:font-size="12pt" style:rfc-language-tag="sr-Latn-RS" fo:language="sr" fo:script="Latn" fo:country="RS" officeooo:paragraph-rsid="000bb10f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style:line-height-at-least="0.1665in"/>
      <style:text-properties style:font-name="Liberation Serif" fo:font-size="12pt" style:rfc-language-tag="sr-Latn-RS" fo:language="sr" fo:script="Latn" fo:country="RS" officeooo:paragraph-rsid="000bb10f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style:line-height-at-least="0.1665in"/>
      <style:text-properties style:font-name="Liberation Serif" fo:font-size="12pt" officeooo:paragraph-rsid="000bb10f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 style:line-height-at-least="0.1665in"/>
      <style:text-properties style:font-name="Liberation Serif" fo:font-size="12pt" officeooo:paragraph-rsid="00162e6e" style:font-size-asian="12pt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Liberation Serif" fo:font-size="12pt" officeooo:paragraph-rsid="000bb10f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 style:line-height-at-least="0.1665in"/>
      <style:text-properties style:font-name="Liberation Serif" fo:font-size="12pt" officeooo:rsid="000dc798" officeooo:paragraph-rsid="000bb10f" style:font-size-asian="12pt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Liberation Serif" fo:font-size="12pt" fo:font-weight="bold" officeooo:paragraph-rsid="000bb10f" style:font-size-asian="12pt" style:font-weight-asian="bold" style:font-size-complex="12pt"/>
    </style:style>
    <style:style style:name="P13" style:family="paragraph" style:parent-style-name="Standard">
      <style:paragraph-properties fo:margin-top="0in" fo:margin-bottom="0in" loext:contextual-spacing="false" style:line-height-at-least="0.1665in"/>
      <style:text-properties style:font-name="Liberation Serif" fo:font-size="12pt" fo:font-weight="bold" officeooo:paragraph-rsid="000bb10f" style:font-size-asian="12pt" style:font-weight-asian="bold" style:font-size-complex="12pt"/>
    </style:style>
    <style:style style:name="P14" style:family="paragraph" style:parent-style-name="Standard">
      <style:paragraph-properties fo:margin-top="0in" fo:margin-bottom="0in" loext:contextual-spacing="false" style:line-height-at-least="0.1665in"/>
      <style:text-properties style:font-name="Liberation Serif" fo:font-size="6pt" officeooo:paragraph-rsid="000bb10f" style:font-size-asian="5.25pt" style:font-size-complex="6pt"/>
    </style:style>
    <style:style style:name="P15" style:family="paragraph" style:parent-style-name="Standard">
      <style:paragraph-properties fo:margin-top="0in" fo:margin-bottom="0in" loext:contextual-spacing="false" style:line-height-at-least="0.1665in"/>
      <style:text-properties fo:color="#000000" style:font-name="Liberation Serif" fo:language="hr" fo:country="HR" officeooo:paragraph-rsid="000bb10f" style:font-name-asian="Times New Roman"/>
    </style:style>
    <style:style style:name="P16" style:family="paragraph" style:parent-style-name="Standard">
      <style:paragraph-properties fo:margin-top="0in" fo:margin-bottom="0in" loext:contextual-spacing="false" style:line-height-at-least="0.1665in" fo:text-align="justify" style:justify-single-word="false"/>
      <style:text-properties style:font-name="Liberation Serif" officeooo:paragraph-rsid="001d2094" fo:background-color="#ffffff"/>
    </style:style>
    <style:style style:name="P1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1d2094" fo:background-color="#ffffff" style:font-size-asian="12pt" style:font-size-complex="12pt"/>
    </style:style>
    <style:style style:name="T1" style:family="text">
      <style:text-properties fo:font-size="12pt" fo:font-style="normal" style:font-size-asian="12pt" style:font-style-asian="normal"/>
    </style:style>
    <style:style style:name="T2" style:family="text">
      <style:text-properties fo:font-size="12pt" fo:language="sr" fo:country="CS" fo:font-weight="bold" style:font-size-asian="12pt" style:font-weight-asian="bold" style:font-size-complex="12pt"/>
    </style:style>
    <style:style style:name="T3" style:family="text">
      <style:text-properties fo:font-size="12pt" fo:language="sr" fo:country="CS" fo:font-weight="bold" officeooo:rsid="00124cad" style:font-size-asian="12pt" style:font-weight-asian="bold" style:font-size-complex="12pt"/>
    </style:style>
    <style:style style:name="T4" style:family="text">
      <style:text-properties fo:font-size="12pt" fo:language="sr" fo:country="CS" style:font-size-asian="12pt" style:font-size-complex="12pt"/>
    </style:style>
    <style:style style:name="T5" style:family="text">
      <style:text-properties fo:font-size="12pt" style:rfc-language-tag="sr-Latn-RS" fo:language="sr" fo:script="Latn" fo:country="RS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db898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officeooo:rsid="0013ae09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language="hr" fo:country="HR"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weight="bold" officeooo:rsid="00194a06" style:font-weight-asian="bold" style:font-weight-complex="bold"/>
    </style:style>
    <style:style style:name="T14" style:family="text"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T15" style:family="text">
      <style:text-properties fo:font-size="14pt" fo:font-style="normal" fo:font-weight="bold" officeooo:rsid="00124cad" style:font-size-asian="14pt" style:font-style-asian="normal" style:font-weight-asian="bold" style:font-size-complex="14pt" style:font-weight-complex="bold"/>
    </style:style>
    <style:style style:name="T16" style:family="text">
      <style:text-properties fo:font-size="14pt" fo:font-style="normal" fo:font-weight="bold" officeooo:rsid="001c2052" style:font-size-asian="14pt" style:font-style-asian="normal" style:font-weight-asian="bold" style:font-size-complex="14pt" style:font-weight-complex="bold"/>
    </style:style>
    <style:style style:name="T17" style:family="text">
      <style:text-properties officeooo:rsid="00162e6e"/>
    </style:style>
    <style:style style:name="T18" style:family="text">
      <style:text-properties officeooo:rsid="00194a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5"/></text:span><text:span text:style-name="T14"><text:s text:c="2"/></text:span><text:span text:style-name="T15">Tehnička specifikacija – </text:span><text:span text:style-name="T16">novo motorno vozilo</text:span></text:p>
      <text:p text:style-name="P2"/>
      <text:p text:style-name="P4"><text:span text:style-name="T2"><text:s text:c="3"/></text:span><text:span text:style-name="T3">Tehničke karakteristike</text:span><text:span text:style-name="T4">:</text:span><text:bookmark text:name="_GoBack"/></text:p>
      <text:p text:style-name="P5"/>
      <text:p text:style-name="P4"><text:span text:style-name="T4">Vrsta <text:s/>vozila: <text:s text:c="61"/></text:span><text:span text:style-name="T5">TERETNO</text:span><text:span text:style-name="T4"> –TERENSKO</text:span><text:span text:style-name="T5"> N1</text:span></text:p>
      <text:p text:style-name="P5">Vrsta pogonskog goriva: <text:s text:c="44"/>dizel</text:p>
      <text:p text:style-name="P4"><text:span text:style-name="T4">Generacija motora: <text:s text:c="53"/>Euro 6 </text:span><text:span text:style-name="T5">DFull</text:span></text:p>
      <text:p text:style-name="P5">Broj cilindara <text:s text:c="62"/>4</text:p>
      <text:p text:style-name="P5">Tip menjača: <text:s text:c="63"/>manuelni , 6 brzina + R</text:p>
      <text:p text:style-name="P5">Tip pogona: <text:s text:c="64"/>4x4</text:p>
      <text:p text:style-name="P4"><text:span text:style-name="T4">Broj sedišta: <text:s text:c="63"/></text:span><text:span text:style-name="T5">4</text:span><text:span text:style-name="T4"> (</text:span><text:span text:style-name="T5">četiri</text:span><text:span text:style-name="T4">)</text:span></text:p>
      <text:p text:style-name="P5">Broj vrata: <text:s text:c="66"/>5 <text:s/>(pet)</text:p>
      <text:p text:style-name="P5">Boja karoserije: <text:s text:c="58"/>bela </text:p>
      <text:p text:style-name="P4"><text:span text:style-name="T4">Radna zapremina motora: <text:s text:c="42"/>о</text:span><text:span text:style-name="T6">d</text:span><text:span text:style-name="T4"> 1400 </text:span><text:span text:style-name="T6">d</text:span><text:span text:style-name="T4">о 1500 ccm³</text:span></text:p>
      <text:p text:style-name="P5">Snaga motora: <text:s text:c="61"/>minimalno 80 kw</text:p>
      <text:p text:style-name="P5">Dužina vozila: <text:s text:c="60"/>maksimalno 4400 mm</text:p>
      <text:p text:style-name="P6">Visina praznog vozila<text:tab/>maksimalno 1700 mm</text:p>
      <text:p text:style-name="P6">Širina vozila <text:tab/>maksimalno 2100 mm</text:p>
      <text:p text:style-name="P7">Međuosovinski razmak: <text:s text:c="45"/>minimalno 2600 mm</text:p>
      <text:p text:style-name="P8">Visina podvozja (klirens) <text:tab/> <text:s text:c="42"/>minimalno 210 mm</text:p>
      <text:p text:style-name="P7">Korisna nosivost (kg) <text:s text:c="49"/>minimalno 430 kg</text:p>
      <text:p text:style-name="P4"><text:span text:style-name="T4">Godina proizvodnje <text:s text:c="52"/>20</text:span><text:span text:style-name="T5">22</text:span></text:p>
      <text:p text:style-name="P8"><text:s text:c="15"/></text:p>
      <text:p text:style-name="P8"><text:span text:style-name="T13">Obavezna minimalna oprema vozila: </text:span><text:span text:style-name="T18"><text:s/></text:span></text:p>
      <text:p text:style-name="P8"/>
      <text:p text:style-name="P15">Automatsko uključivanje svetala </text:p>
      <text:p text:style-name="P15">Brzinomer u kilometrima na sat <text:s/></text:p>
      <text:p text:style-name="P15">Daljinsko centralno zaključavanje</text:p>
      <text:p text:style-name="P15">Električni servo upravljač <text:s/></text:p>
      <text:p text:style-name="P15">Filter tvrdih čestica <text:s/></text:p>
      <text:p text:style-name="P15">ECO funkcija štedljive vožnje</text:p>
      <text:p text:style-name="P15">Indikator promene stepena prenosa <text:s text:c="4"/></text:p>
      <text:p text:style-name="P15">Indirektni sistem nadzora pritiska u pneumaticima <text:s text:c="66"/></text:p>
      <text:p text:style-name="P15">Sistem protiv blokiranja točkova (ABS)</text:p>
      <text:p text:style-name="P15">Sistem automatskog kočenja u slučaju nužde (AEBS)</text:p>
      <text:p text:style-name="P15">Sistem za kontrolu stabilnosti vozila (ESP)</text:p>
      <text:p text:style-name="P15">Ograničavač brzine</text:p>
      <text:p text:style-name="P15">Zadnji parking senzori</text:p>
      <text:p text:style-name="P15">Sigurnosni pojasevi podesivi po visini</text:p>
      <text:p text:style-name="P15">Upozorenje na nezakopčane prednje i zadnje sigurnosne pojaseve</text:p>
      <text:p text:style-name="P15">Prednji vazdušni jastuci za vozača i suvozača</text:p>
      <text:p text:style-name="P15">Prednji bočni vazdušni jastuci <text:s/>i vazdušne zavese</text:p>
      <text:p text:style-name="P15">Sistem za pomoć pri kretanju na uzbrdici (HSA)</text:p>
      <text:p text:style-name="P15">Sistem za pomoć pri vožnji nizbrdo (HDC) </text:p>
      <text:p text:style-name="P15">Putni računar</text:p>
      <text:p text:style-name="P15">Prednja svetla za maglu</text:p>
      <text:p text:style-name="P15">Svetlo za vožnju unazad</text:p>
      <text:p text:style-name="P15">Treće kočiono svetlo</text:p>
      <text:p text:style-name="P15">Tempomat </text:p>
      <text:p text:style-name="P15"><text:soft-page-break/>Grejano zadnje stako</text:p>
      <text:p text:style-name="P15">Električno podizanje prednjih stakala </text:p>
      <text:p text:style-name="P15">Električno podesivi i grejani spoljašnji <text:s/>retrovizori</text:p>
      <text:p text:style-name="P15">Nasloni za glavu na svim sedištima</text:p>
      <text:p text:style-name="P15">Preklopiva zadnja klupa u razmeri 1/3 - 2/3</text:p>
      <text:p text:style-name="P15">Upravljač podesiv po visini i dubini</text:p>
      <text:p text:style-name="P15">Ručni <text:s/>klima uređaj </text:p>
      <text:p text:style-name="P15">Vozačevo sedište podesivo po dužini, visini <text:s/></text:p>
      <text:p text:style-name="P15">Aluminijumski naplaci <text:s text:c="44"/></text:p>
      <text:p text:style-name="P15">Prednja LED dnevna svetla </text:p>
      <text:p text:style-name="P15">Zadnja LED svetla </text:p>
      <text:p text:style-name="P15">Zatamnjeno zadnje staklo</text:p>
      <text:p text:style-name="P15">Uzdužni krovni nosači </text:p>
      <text:p text:style-name="P15">Komplet za popravku pneumatika</text:p>
      <text:p text:style-name="P4"><text:span text:style-name="T11">Fabrički </text:span><text:span text:style-name="T12">multimedijalni radio, Bluetooth, USB, AUX, </text:span></text:p>
      <text:p text:style-name="P8"/>
      <text:p text:style-name="P12"><text:s/>Dodatna oprema na vozilu:</text:p>
      <text:p text:style-name="P12"/>
      <text:p text:style-name="P10">Pregradna mreža <text:s/>sa limenim delom do poda, kojim se odvaja putnički deo vozila od teretnog</text:p>
      <text:p text:style-name="P10">dela vozila <text:s/></text:p>
      <text:p text:style-name="P10"/>
      <text:p text:style-name="P4"><text:span text:style-name="T9"><text:s text:c="2"/>Ostali uslovi</text:span><text:span text:style-name="T8">:</text:span></text:p>
      <text:p text:style-name="P13"/>
      <text:p text:style-name="P8">-Izabrani ponuđač je u obavezi da prilikom predaje dokumentacije za registraciju vozila <text:s text:c="3"/></text:p>
      <text:p text:style-name="P9"><text:s/>obezbedi i <text:span text:style-name="T17">p</text:span>otvrdu koja menja Registracioni list o izvršenom tehničkom pregledu</text:p>
      <text:p text:style-name="P14"/>
      <text:p text:style-name="P8">-Garantni rok: <text:s/>minimalno 3 god uz ograničenje <text:s/>100.000 pređenih kilometara</text:p>
      <text:p text:style-name="P8"/>
      <text:p text:style-name="P8">-Servisni interval: minimalno 30.000 pređenih kilometara ili godinu dana</text:p>
      <text:p text:style-name="P14"/>
      <text:p text:style-name="P8">-Potvrda da je ponuđač ovlašćen za prodaju <text:s/>ponuđenog tipa vozila izdata od strane </text:p>
      <text:p text:style-name="P8"><text:s/>proizvođača ili ovlašćenog generalnog zastupnika.</text:p>
      <text:p text:style-name="P8"/>
      <text:p text:style-name="P8">-Rok isporuke: <text:s/>maksimalno <text:s/>90 (devedeset) dana od dana zaključenja ugovora.</text:p>
      <text:p text:style-name="P8"/>
      <text:p text:style-name="P8">-Mesto isporuke: FCO <text:span text:style-name="T18">prodavca</text:span>. <text:s text:c="3"/></text:p>
      <text:p text:style-name="P8"/>
      <text:p text:style-name="P8">-Kriterijum za izbor najpovoljnije ponude je najniže ponuđena cena.</text:p>
      <text:p text:style-name="P8"/>
      <text:p text:style-name="P16"><text:span text:style-name="T7">Važno: Ponuđač je dužan da uz ponudu dostavi i tehničke specifikacije traženog dobra, na sopstvenom obrascu koji je dužan da potpiše i overi pečatom. Takođe je obavezan svaki ponuđač da dostavi katalog ponuđenog dobra.</text:span></text:p>
      <text:p text:style-name="P16"><text:span text:style-name="T7">Ponuđač potpisom potvrđuje da je upoznat sa tehničkim karakteristikama (specifikacijama) za javnu nabavku dobara i ostalim uslovima, kao i da će iste u celosti ispuniti. </text:span></text:p>
      <text:p text:style-name="P16"><text:span text:style-name="T7">Dobro koje se isporučuje mora biti fabrički novo, u orginalnom pakovanju, mora imati deklaraciju i garanciju proizvođača sa upisanim datumom isporuke, koje moraju biti overene pečatom dobavljača.</text:span></text:p>
      <text:p text:style-name="P16"><text:span text:style-name="T7"><text:s/>Tražena dobra prema zahtevu Naručioca isključivo moraju biti predmet isporuke, bez alternative.</text:span><text:span text:style-name="T6"> </text:span></text:p>
      <text:p text:style-name="P8"/>
      <text:p text:style-name="P8"/>
      <text:p text:style-name="P8"/>
      <text:p text:style-name="P8"><text:soft-page-break/><text:s text:c="110"/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79d91" officeooo:paragraph-rsid="00179d9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Nabavka br D-57/2022-O <text:s text:c="20"/>Motorna vozila <text:s text:c="54"/>Strana <text:page-number text:select-page="current">3</text:page-number>/<text:page-count>3</text:page-count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0:07:07.706685472</meta:creation-date>
    <dc:date>2022-03-30T08:49:50.474381672</dc:date>
    <meta:editing-duration>PT25M22S</meta:editing-duration>
    <meta:editing-cycles>14</meta:editing-cycles>
    <meta:generator>LibreOffice/6.0.7.3$Linux_X86_64 LibreOffice_project/00m0$Build-3</meta:generator>
    <meta:document-statistic meta:table-count="0" meta:image-count="0" meta:object-count="0" meta:page-count="3" meta:paragraph-count="80" meta:word-count="488" meta:character-count="4678" meta:non-whitespace-character-count="2972"/>
  </office:meta>
</office:document-meta>
</file>